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officeooo:rsid="001fd045" officeooo:paragraph-rsid="001fd045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officeooo:rsid="001fd045" officeooo:paragraph-rsid="001fd045" fo:background-color="#ddddd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officeooo:rsid="001fd045" officeooo:paragraph-rsid="001fd045" fo:background-color="#dddddd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officeooo:rsid="001fd045" officeooo:paragraph-rsid="001fd045" fo:background-color="transparent" style:font-size-asian="16pt" style:font-size-complex="16pt"/>
    </style:style>
    <style:style style:name="T1" style:family="text">
      <style:text-properties officeooo:rsid="0020e71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Dictée de phrase<text:span text:style-name="T1">s, </text:span><text:s/>CM1-CM2 , semaine 17 :</text:p>
      <text:p text:style-name="P1"/>
      <text:p text:style-name="P1">*Nous avons assisté à une réunion calme.</text:p>
      <text:p text:style-name="P1"/>
      <text:p text:style-name="P1">*Des militaires sont partis pour une nouvelle guerre !</text:p>
      <text:p text:style-name="P1"/>
      <text:p text:style-name="P1">*Parmi tous ces vêtements, c'est ce blouson que je préfère.</text:p>
      <text:p text:style-name="P1"/>
      <text:p text:style-name="P1">*Sur la mer, d'énormes rouleaux se forment à l'horizon.</text:p>
      <text:p text:style-name="P1"/>
      <text:p text:style-name="P1">*Pendant les fortes chaleurs, il faut protéger les végétaux fragiles.</text:p>
      <text:p text:style-name="P1"/>
      <text:p text:style-name="P3">Pour les CM2 uniquement ( et les CM1 volontaires ) : </text:p>
      <text:p text:style-name="P3"/>
      <text:p text:style-name="P4">*Valentin surveille son poids chaque jour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69cm" fo:margin-bottom="2.00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1:36:47.427000000</meta:creation-date>
    <dc:date>2020-03-20T11:53:47.017000000</dc:date>
    <meta:editing-duration>PT1M48S</meta:editing-duration>
    <meta:editing-cycles>1</meta:editing-cycles>
    <meta:document-statistic meta:table-count="0" meta:image-count="0" meta:object-count="0" meta:page-count="1" meta:paragraph-count="8" meta:word-count="71" meta:character-count="415" meta:non-whitespace-character-count="350"/>
    <meta:generator>LibreOffice/4.1.4.2$Windows_x86 LibreOffice_project/0a0440ccc0227ad9829de5f46be37cfb6edcf72</meta:generator>
  </office:meta>
</office:document-meta>
</file>